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1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0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6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5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4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2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miumcarchives.org/s/miumc-archives/item/133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0:14:08+00:00</meta:creation-date>
    <dc:date>2026-03-19T00:14:08+00:00</dc:date>
  </office:meta>
</office:document-meta>
</file>