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40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409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409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408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408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408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408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408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407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407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407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407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407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406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406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406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406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406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405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40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40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40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405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404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40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40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40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40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40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40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40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40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40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40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40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40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40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40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40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40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40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40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40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40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40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40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40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99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99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9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99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99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98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98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98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98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98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97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97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97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97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97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96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96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96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96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96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95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9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9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9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95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94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9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9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9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9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9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9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9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9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9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9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9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9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9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9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9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9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9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9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9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9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90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90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90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90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89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89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89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89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89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88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88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88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88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88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87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87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87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87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87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86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86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86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86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86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85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85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85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85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85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84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84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84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84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84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83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83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83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83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83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82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82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82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82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82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81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816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814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812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810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80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iumcarchives.org/s/miumc-archives/item/3806</text:p>
          </table:table-cell>
          <table:table-cell table:style-name="ce1" office:value-type="string" calcext:value-type="string">
            <text:p>bibo:Journa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19:33:03+00:00</meta:creation-date>
    <dc:date>2026-04-03T19:33:03+00:00</dc:date>
  </office:meta>
</office:document-meta>
</file>